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7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Гумено армирано црево</text:span></text:p>
      <text:list xml:id="list1796060312644699004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3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7.05. <text:s/>до <text:s/></text:span><text:span text:style-name="T15">30.05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1045306621566545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9</meta:editing-cycles>
    <meta:print-date>2025-03-18T12:26:13.66</meta:print-date>
    <meta:creation-date>2023-02-02T10:19:00</meta:creation-date>
    <dc:date>2025-05-27T13:51:21.85</dc:date>
    <meta:editing-duration>PT9H33M20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3" meta:character-count="2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